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NormalnyWeb" style:family="paragraph">
      <style:paragraph-properties fo:text-align="justify" fo:margin-bottom="0in"/>
      <style:text-properties fo:hyphenate="false"/>
    </style:style>
    <style:style style:name="T7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style-complex="italic" fo:color="#FF0000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color="#0000FF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51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69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7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weight-complex="bold" fo:color="#FF0000" fo:font-size="11pt" style:font-size-asian="11pt" style:font-size-complex="11pt"/>
    </style:style>
    <style:style style:name="T9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weight-complex="bold" fo:color="#FF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weight-complex="bold" fo:color="#000000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22" style:parent-style-name="Standard" style:list-style-name="WW8Num1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fo:font-weight="bold" style:font-weight-asian="bold" style:font-weight-complex="bold" fo:color="#0000FF" fo:font-size="11pt" style:font-size-asian="11pt" style:font-size-complex="11pt"/>
    </style:style>
    <style:style style:name="T13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<text:s/></text:span><text:span text:style-name="T3">1<text:s/></text:span><text:span text:style-name="T4">do umowy</text:span></text:p>
      <text:p text:style-name="P5">GWARANCJA <text:s/>JAKOŚCI <text:s/></text:p>
      <text:p text:style-name="P6"><text:span text:style-name="T7">dotyczy przedmiotu zamówienia<text:s/></text:span><text:span text:style-name="T8"><text:s/></text:span><text:span text:style-name="T9">publicznego pn.<text:s/></text:span><text:span text:style-name="T10">"Rewitalizacja zbiornika wodnego w Kozim Polu wraz z terenem przyległym"</text:span><text:span text:style-name="T11"><text:s/></text:span><text:span text:style-name="T12">w<text:s/></text:span><text:span text:style-name="T13">zakresie objęty</text:span><text:span text:style-name="T14">m</text:span><text:span text:style-name="T15"><text:s/>umową nr …...........…….………</text:span><text:span text:style-name="T16"><text:s/></text:span><text:span text:style-name="T17">z dnia …………………</text:span><text:span text:style-name="T18"><text:s/>r.</text:span></text:p>
      <text:p text:style-name="P19"/>
      <text:p text:style-name="P20">Uprawnionym z tytułu niniejszej gwarancji jakości jest Gmina Żytno zwana dalej Zamawiającym.</text:p>
      <text:p text:style-name="P21"/>
      <text:p text:style-name="P22"><text:span text:style-name="T23">Gwarantem jest<text:s/></text:span><text:span text:style-name="T24"><text:s/>……………………………………………….</text:span><text:span text:style-name="T25"><text:s/></text:span><text:span text:style-name="T26">(nazwa, adres) będący Wykonawcą.</text:span></text:p>
      <text:p text:style-name="P27"/>
      <text:list text:style-name="WW8Num1">
        <text:list-item text:start-value="1">
          <text:p text:style-name="P28">Przedmiot i termin gwarancji</text:p>
        </text:list-item>
      </text:list>
      <text:p text:style-name="P29"><text:span text:style-name="T30">1.1 Niniejsza gwarancja obejmuje całość przedmiotu umowy nr ………………….. z dnia ………… na</text:span><text:span text:style-name="T31"><text:s/></text:span><text:span text:style-name="T32">"Rewitalizacj</text:span><text:span text:style-name="T33">ę</text:span><text:span text:style-name="T34"><text:s/>zbiornika wodnego w Kozim Polu wraz z terenem przyległym"</text:span><text:span text:style-name="T35"><text:s/></text:span></text:p>
      <text:p text:style-name="P36"/>
      <text:p text:style-name="P37"><text:span text:style-name="T38">1.2 Gwarant oświadcza i zapewnia Zamawiającego, że wykonany przez niego cały przed</text:span><text:span text:style-name="T39">miot umowy, o którym mowa w pkt 1.1 został wykonany prawidłowo, zgodnie z postanowieniami umowy, specyfikacją techniczną i dokumentacją projektową, a także z najlepszą wiedzą Gwaranta oraz aktualnie obowiązującymi zasadami wiedzy technicznej, sztuki budowl</text:span><text:span text:style-name="T40">anej oraz obowiązującymi przepisami prawa, w tym istniejącymi w tym zakresie Polskimi Normami. Poprzez niniejszą gwarancję Gwarant przyjmuje na siebie wszelką odpowiedzialność za cały przedmiot zamówienia</text:span><text:span text:style-name="T41"><text:s/>określony w umowie,</text:span><text:span text:style-name="T42"><text:s/>w tym także za roboty i części<text:s/></text:span><text:span text:style-name="T43">zrealizowane przez Podwykonawców. Gwarant jest odpowiedzialny wobec Zamawiającego za realizację wszystkich zobowiązań, o których mowa w pkt 2.2.</text:span></text:p>
      <text:p text:style-name="P44"/>
      <text:p text:style-name="P45">1.3 Termin gwarancji wynosi …… miesięcy <text:s/>licząc od podpisania protokołu <text:s/>odbioru końcowego,<text:s/><text:line-break/>a w przypadku wystąpienia wad przy odbiorze końcowym bieg okresu gwarancji <text:s/>rozpoczyna się<text:s/><text:line-break/>w dniu następnym licząc od daty potwierdzenia usunięcia wad stwierdzonych <text:s/>przy odbiorze końcowym przedmiotu zamówienia lub od daty wymiany materiałów lub urządzeń. Zamawiający może<text:s/>dochodzić roszczeń z tytułu gwarancji także po upływie w/w okresu, jeżeli zgłosił wadę przed upływem tego okresu.</text:p>
      <text:p text:style-name="P46"/>
      <text:p text:style-name="P47">1.4 <text:s/>W przypadku usunięcia przez Gwaranta istotnej wady lub wykonania wadliwej części robót na nowo, termin gwarancji dla tej części/elementu biegnie na nowo od chwili wykonania robót lub usunięcia wad i trwa ……… miesięcy.</text:p>
      <text:p text:style-name="P48"/>
      <text:p text:style-name="P49">1.5 <text:s/>Ilekroć w niniejszej gwarancji jakości jest mowa o wadzie należy przez to rozumieć wadę fizyczną, o której mowa w art. 556¹ § 1 Kodeksu Cywilnego polegająca w<text:s/>szczególności na zmniejszeniu funkcjonalności rzeczy, jej wartości użytkowej, technicznej lub estetycznej, a także niezgodność rzeczy z postanowieniami umowy i najlepszą wiedzą Gwaranta oraz aktualnie obowiązującymi zasadami wiedzy technicznej.</text:p>
      <text:p text:style-name="P50"/>
      <text:list text:style-name="WW8Num1" text:continue-numbering="true">
        <text:list-item>
          <text:p text:style-name="P51">Obowiązki<text:s/>i uprawnienia stron</text:p>
        </text:list-item>
      </text:list>
      <text:p text:style-name="P52">2.1 W przypadku wystąpienia jakiejkolwiek wady w przedmiocie umowy Zamawiający jest uprawniony do :</text:p>
      <text:p text:style-name="P53">a) żądania usunięcia wady przedmiotu umowy, a w przypadku, gdy dana rzecz wchodząca w zakres przedmiotu umowy była już dwukrotnie<text:s/>naprawiana – do żądania wymiany tej rzeczy na nową wolną od wad;</text:p>
      <text:p text:style-name="P54">b) wskazania trybu usunięcia wady/wymiany rzeczy na wolną od wad;</text:p>
      <text:p text:style-name="P55">c) żądania od Gwaranta odszkodowania obejmującego poniesione straty, w wyniku szkody jakiej<text:s/><text:soft-page-break/>doznał Zamawiający na skutek wystąpienia wad;</text:p>
      <text:p text:style-name="P56">d) żądania od Gwaranta kary umownej za nieterminowe usunięcie wad/wymiany rzeczy na nową wolną od wad w wysokości 0,1% całości wynagrodzenia brutto określonego w § 7 ust. 1 umowy za każdy rozpoczęty dzień opóźnienia.</text:p>
      <text:p text:style-name="P57">e) żądania od Gwaranta odszkodowania za nieterminowe usunięcie wad/wymianę rzeczy na wolne od wad w wysokości przewyższającej kwotę kary umownej, o której mowa w lit. d).</text:p>
      <text:p text:style-name="P58"/>
      <text:p text:style-name="P59">2.2 W przypadku wystąpienia jakiejkolwiek wady w przedmiocie umowy Gwarant jest zobowiązany do:</text:p>
      <text:p text:style-name="P60">a) terminowego<text:s/>spełnienia żądania Zamawiającego dotyczącego usunięcia wady, przy czym usunięcie wady może nastąpić również poprzez wymianę rzeczy wchodzącej w zakres przedmiotu umowy na wolną od wad;</text:p>
      <text:p text:style-name="P61">b) terminowego spełnienia żądania Zamawiającego dotyczącego nieodpłatnej wymiany rzeczy na wolną od wad;</text:p>
      <text:p text:style-name="P62">c) zapłaty odszkodowania, o którym mowa w punkcie 2.1.c);</text:p>
      <text:p text:style-name="P63">d) zapłaty kary umownej, o której mowa w punkcie 2.1.d);</text:p>
      <text:p text:style-name="P64">e) zapłaty odszkodowania, o którym mowa w punkcie 2.1.e).</text:p>
      <text:p text:style-name="P65">Jeżeli kary umowne nie pokryją szkody w całości,<text:s/>Zamawiający będzie uprawniony do <text:s/>dochodzenia odszkodowania w pełnej wysokości, na warunkach ogólnych.</text:p>
      <text:p text:style-name="P66"/>
      <text:p text:style-name="P67">2.3. Ilekroć w postanowieniach niniejszej Gwarancji lub umowy jest mowa o „usunięciu wady” należy przez to rozumieć również wymianę rzeczy wchodzącej w<text:s/>zakres przedmiotu umowy na wolną od wad.</text:p>
      <text:p text:style-name="P68"><text:s/></text:p>
      <text:list text:style-name="WW8Num1" text:continue-numbering="true">
        <text:list-item>
          <text:p text:style-name="P69">Przeglądy gwarancyjne</text:p>
        </text:list-item>
      </text:list>
      <text:p text:style-name="P70">3.1 Datę, godzinę i miejsce dokonania przeglądu gwarancyjnego wyznacza Zamawiający, zawiadamiając o nim Gwaranta na piśmie, z co najmniej 14 dniowym wyprzedzeniem.<text:line-break/></text:p>
      <text:p text:style-name="P71">3.2 W skład komisji przeglądowej będą wchodziły, co najmniej 2 osoby wyznaczone przez Zamawiającego oraz co najmniej 1 osoba wyznaczona przez Gwaranta.</text:p>
      <text:p text:style-name="P72"/>
      <text:p text:style-name="P73">3.3 Jeżeli Gwarant został prawidłowo zawiadomiony o terminie i miejscu dokonania przeglądu gwarancyjnego, niestawienie się jego<text:s/>przedstawicieli nie będzie wywoływało żadnych ujemnych skutków dla ważności i skuteczności ustaleń dokonanych przez komisję przeglądową.</text:p>
      <text:p text:style-name="P74"/>
      <text:p text:style-name="P75">3.4 Z każdego przeglądu gwarancyjnego sporządzony będzie szczegółowy Protokół Przeglądu Gwarancyjnego, w co najmniej dwóch egzemplarzach, po jednym dla Zamawiającego i dla Gwaranta. W przypadku nieobecności przedstawiciela Gwaranta, Zamawiający niezwłocznie prześle Gwarantowi jeden egzemplarz Protokołu Przeglądu Gwarancyjnego.</text:p>
      <text:p text:style-name="P76"/>
      <text:list text:style-name="WW8Num1" text:continue-numbering="true">
        <text:list-item>
          <text:p text:style-name="P77">Tryby usuwania wad</text:p>
        </text:list-item>
      </text:list>
      <text:p text:style-name="P78">Zakłada się następującą<text:s/>klasyfikację wad:</text:p>
      <text:p text:style-name="P79"/>
      <text:p text:style-name="P80">4.1 Istotne wady.</text:p>
      <text:p text:style-name="P81">Istotne wady oznaczają wszystkie wady i usterki powodujące zakłócenia w prawidłowym funkcjonowaniu przedmiotu umowy.</text:p>
      <text:p text:style-name="P82"/>
      <text:p text:style-name="P83">4.2 Pozostałe wady.</text:p>
      <text:p text:style-name="P84">Za pozostałe wady uznawane będą wszystkie wady i usterki nie powodujące zakłócenia<text:line-break/>w prawidłowym funkcjonowaniu przedmiotu umowy.</text:p>
      <text:p text:style-name="P85"/>
      <text:p text:style-name="P86"><text:span text:style-name="T87">4.3<text:s/></text:span><text:span text:style-name="T88">W okresie gwarancji Gwarant zobowiązuje się do bezpłatnego usunięcia wad w terminie 14 dni od dnia ich protokolarnego stwierdzenia, jeżeli będzie to możliwe technicznie lub w innym terminie wskazanym pr</text:span><text:span text:style-name="T89">zez Zamawiającego uwzględniającym technologię usuwania wady i zasady sztuki budowlanej.</text:span></text:p>
      <text:p text:style-name="P90"/>
      <text:p text:style-name="P91">4.4 Usunięcie wad uważa się za skuteczne z chwilą podpisania przez obie strony Protokołu odbioru<text:s/><text:soft-page-break/>prac z usuwania wad. W Protokole tym strony potwierdzają także termin<text:s/>usunięcia wad.</text:p>
      <text:p text:style-name="P92"/>
      <text:p text:style-name="P93"><text:span text:style-name="T94">4.5 <text:s/>Jeżeli Gwarant</text:span><text:span text:style-name="T95"><text:s/></text:span><text:span text:style-name="T96">nie wypełni obowiązku usunięcia wady w uzgodnionym terminie Zamawiający będzie upoważniony do zlecenia usunięcia wady podmiotowi trzeciemu, a Gwarant zostanie obciążony kosztami takiego zlecenia, bez utraty przez Zamawia</text:span><text:span text:style-name="T97">jącego <text:s/>uprawnień wynikających z tytułu gwarancji jakości i rękojmi za wady.</text:span></text:p>
      <text:p text:style-name="P98"/>
      <text:list text:style-name="WW8Num1" text:continue-numbering="true">
        <text:list-item>
          <text:p text:style-name="P99">Komunikacja</text:p>
        </text:list-item>
      </text:list>
      <text:p text:style-name="P100">5.1 Wszelką korespondencję do:</text:p>
      <text:p text:style-name="P101"/>
      <text:p text:style-name="P102">a) Zamawiającego należy wysyłać na adres:</text:p>
      <text:p text:style-name="P103">97-532 Żytno, ul. Krótka 4, Gmina Żytno z dopiskiem:</text:p>
      <text:p text:style-name="P104"><text:span text:style-name="T105">dotyczy<text:s/></text:span><text:span text:style-name="T106">"</text:span><text:bookmark-start text:name="_Hlk525130237"/><text:span text:style-name="T107">Rewitalizacja zbiornika wodnego w Kozim Polu wraz z terenem przyległym</text:span><text:bookmark-end text:name="_Hlk525130237"/><text:span text:style-name="T108">"</text:span></text:p>
      <text:p text:style-name="P109"/>
      <text:p text:style-name="P110">b) Gwaranta należy wysyłać na adres:</text:p>
      <text:p text:style-name="P111"/>
      <text:p text:style-name="P112">…………………………………………………………………………………………………………</text:p>
      <text:p text:style-name="P113"><text:span text:style-name="T114">z dopiskiem: <text:s/></text:span><text:span text:style-name="T115">dotyczy<text:s/></text:span><text:span text:style-name="T116">"Rewitalizacja zbiornika wodnego w Kozim Polu wraz z terenem przyległym"</text:span></text:p>
      <text:p text:style-name="P117"/>
      <text:p text:style-name="P118">O zmianach<text:s/>powyższych danych adresowych strony obowiązane są informować się niezwłocznie, jednak nie później niż 7 dni od chwili zaistnienia zmian, pod rygorem uznania wysłania korespondencji pod ostatnio znany adres, za skutecznie doręczoną.</text:p>
      <text:p text:style-name="P119"/>
      <text:p text:style-name="P120">5.2 Gwarant jest<text:s/>zobowiązany w terminie 7 dni od daty złożenia wniosku o upadłość lub likwidację powiadomić na piśmie o tym fakcie Zamawiającego.</text:p>
      <text:p text:style-name="P121"/>
      <text:list text:style-name="WW8Num1" text:continue-numbering="true">
        <text:list-item>
          <text:p text:style-name="P122">Postanowienia końcowe</text:p>
        </text:list-item>
      </text:list>
      <text:p text:style-name="P123"><text:span text:style-name="T124">6.1 W sprawach nieuregulowanych niniejszą Gwarancją zastosowanie mają odpowiednie przepisy prawa polskie</text:span><text:span text:style-name="T125">go, w szczególności kodeksu cywilnego<text:s/></text:span><text:span text:style-name="T126">(tekst jednolity Dz. U. z 2016r. poz. 380 ze zm.)</text:span><text:span text:style-name="T127"><text:s/>oraz ustawy z dnia 29 stycznia 2004r. Prawo zamówień publicznych (tekst jednolity Dz. U. Z 2015 r. poz. 2164 z zm.).</text:span></text:p>
      <text:p text:style-name="P128"/>
      <text:p text:style-name="P129"><text:span text:style-name="T130">6.2 Niniejsza Gwarancja Jakości jest integralną cz</text:span><text:span text:style-name="T131">ęścią umowy i stanowi załącznik<text:s/></text:span><text:span text:style-name="T132">nr 1</text:span><text:span text:style-name="T133"><text:s/></text:span><text:span text:style-name="T134">do niej.</text:span></text:p>
      <text:p text:style-name="P135"/>
      <text:p text:style-name="P136">6.3 Wszelkie zmiany niniejszej Gwarancji wymagają formy pisemnej pod rygorem nieważności.</text:p>
      <text:p text:style-name="P137"/>
      <text:p text:style-name="P138"><text:tab/><text:tab/><text:tab/><text:tab/><text:tab/><text:tab/><text:tab/></text:p>
      <text:p text:style-name="P139"/>
      <text:p text:style-name="P140"/>
      <text:p text:style-name="P141"/>
      <text:p text:style-name="P142"><text:tab/><text:tab/><text:tab/><text:tab/><text:tab/><text:tab/><text:tab/><text:tab/>Podpisy i pieczęcie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w imieniu Gwaranta (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8Num27z0" style:display-name="WW8Num27z0" style:family="text">
      <style:text-properties fo:font-size="12pt" style:font-size-asian="12pt" style:font-size-complex="12pt"/>
    </style:style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in" svg:y="0in" svg:width="6.69291in" svg:height="1.12362in" style:rel-width="scale" style:rel-height="scale"><draw:image xlink:href="" xlink:type="simple" xlink:show="embed" xlink:actuate="onLoad"/><svg:title/><svg:desc/></draw:frame></text:p>
      </style:header>
      <style:footer>
        <text:p text:style-name="Stopka"><draw:frame draw:z-index="251663360" draw:id="id0" draw:style-name="a1" draw:name="Ramka3" text:anchor-type="paragraph" svg:x="0in" svg:y="0.00079in" svg:width="0.38542in" svg:height="0.18056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  <style:footer-left>
        <text:p text:style-name="Stopka"><draw:frame draw:z-index="251661312" draw:id="id1" draw:style-name="a2" draw:name="Ramka2" text:anchor-type="paragraph" svg:x="0in" svg:y="0.00079in" svg:width="0.38542in" svg:height="0.18056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mowy</dc:title>
    <meta:initial-creator>um</meta:initial-creator>
    <dc:creator>sniedzwiecki</dc:creator>
    <meta:creation-date>2013-07-12T14:07:00Z</meta:creation-date>
    <dc:date>2018-10-10T09:31:00Z</dc:date>
    <meta:print-date>2016-01-22T09:04:00Z</meta:print-date>
    <meta:template xlink:href="Normal.dotm" xlink:type="simple"/>
    <meta:editing-cycles>16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06" meta:character-count="7730" meta:row-count="55" meta:non-whitespace-character-count="6639"/>
  </office:meta>
</office:document-meta>
</file>